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huis De Speelwinkel Raambuurt voor het schenken van zwak-alcoholhoudende dranken tijdens Oranje Boulevard op 27-04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uurthuis De Speelwinkel Raambuurt mag zwak-alcoholische dranken schenken tijdens Oranje Boulevard dat plaatsvindt op de locatie Raam, Bogen, Veerstal.</text:p>
            <text:p text:style-name="common-al">De vergunning is verzonden op 03-04-2026. Het zaaknummer van de vergunning is 165666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3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71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7386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huis De Speelwinkel Raambuurt voor het schenken van zwak-alcoholhoudende dranken tijdens Oranje Boulevard op 27-04-2026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89</meta:user-defined>
    <meta:user-defined meta:name="OVERHEIDop.GmbID/DC.identifier">gmb-2026-167189</meta:user-defined>
    <meta:user-defined meta:name="OVERHEIDop.versieInformatie"/>
  </office:meta>
</office:document-meta>
</file>