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en verbreden van een bestaande poort aan Blokvenlaan 20, 5581GN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15162</text:p>
            <text:p text:style-name="common-al">Ingekomen:6 april 2026</text:p>
            <text:p text:style-name="common-al">Locatie: Blokvenlaan 20, 5581GN Waalre</text:p>
            <text:p text:style-name="common-al">Projectomschrijving: het vervangen en verbreden van een bestaande poort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6718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8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8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5226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vangen en verbreden van een bestaande poort aan Blokvenlaan 20, 5581GN Waalr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188</meta:user-defined>
    <meta:user-defined meta:name="OVERHEIDop.GmbID/DC.identifier">gmb-2026-167188</meta:user-defined>
    <meta:user-defined meta:name="OVERHEIDop.versieInformatie"/>
  </office:meta>
</office:document-meta>
</file>