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café curcuma voor Koningsdag 2026 op de locatie Lange- en Korte Groenendaal op 27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Lunchcafé curcuma mag het evenement Koningsdag 2026 organiseren in de Lange- en Korte Groenendaal. op 27-04-2026. De vergunning is verzonden op 03-04-2026. Het zaaknummer van de vergunning is 166312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3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71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38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unchcafé curcuma voor Koningsdag 2026 op de locatie Lange- en Korte Groenendaal op 27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87</meta:user-defined>
    <meta:user-defined meta:name="OVERHEIDop.GmbID/DC.identifier">gmb-2026-167187</meta:user-defined>
    <meta:user-defined meta:name="OVERHEIDop.versieInformatie"/>
  </office:meta>
</office:document-meta>
</file>