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emerige Wei 6, 8567 HM Oudemirdum: aanvraag omgevingsvergunning voor het bouwen van twee sleufsilo's. (Z.8872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6 is een omgevingsvergunning aangevraagd voor deze locatie. De aanvraag omvat het bouwen van twee sleufsilo'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718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8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8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7222</meta:user-defined>
    <dc:language>nl</dc:language>
    <meta:user-defined meta:name="OVERHEIDop.locatietype/OVERHEIDop.gebiedsmarkering">Punt</meta:user-defined>
    <meta:user-defined meta:name="DC.title">Liemerige Wei 6, 8567 HM Oudemirdum: aanvraag omgevingsvergunning voor het bouwen van twee sleufsilo's. (Z.887222)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180</meta:user-defined>
    <meta:user-defined meta:name="OVERHEIDop.GmbID/DC.identifier">gmb-2026-167180</meta:user-defined>
    <meta:user-defined meta:name="OVERHEIDop.versieInformatie"/>
  </office:meta>
</office:document-meta>
</file>