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, 8567 HM Oudemirdum: aanvraag omgevingsvergunning voor het verplaatsen van de camperplaatsen. (Z.88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omgevingsvergunning aangevraagd voor deze locatie. De aanvraag omvat het verplaatsen van de camperplaats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1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221</meta:user-defined>
    <dc:language>nl</dc:language>
    <meta:user-defined meta:name="OVERHEIDop.locatietype/OVERHEIDop.gebiedsmarkering">Punt</meta:user-defined>
    <meta:user-defined meta:name="DC.title">Liemerige Wei 6, 8567 HM Oudemirdum: aanvraag omgevingsvergunning voor het verplaatsen van de camperplaatsen. (Z.887221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9</meta:user-defined>
    <meta:user-defined meta:name="OVERHEIDop.GmbID/DC.identifier">gmb-2026-167179</meta:user-defined>
    <meta:user-defined meta:name="OVERHEIDop.versieInformatie"/>
  </office:meta>
</office:document-meta>
</file>