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lengen van de bestaande vergunning voor de huisvesting van Oekraïners aan Marktstraat 12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tijdelijk tot 30 juni 2026 / Marktstraat 12, 6114 HS te Susteren / Echt-Susteren / bekendgemaakt op 2 april 2026 / het verlengen van de bestaande vergunning voor de huisvesting van Oekraïners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17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7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lengen van de bestaande vergunning voor de huisvesting van Oekraïners aan Marktstraat 12 te Susteren</meta:user-defined>
    <meta:user-defined meta:name="DCTERMS.W3CDTF/DCTERMS.available">2026-04-09</meta:user-defined>
    <meta:user-defined meta:name="DCTERMS.W3CDTF/OVERHEIDop.jaargang">2026</meta:user-defined>
    <meta:user-defined meta:name="OVERHEIDop.publicationIssue">167178</meta:user-defined>
    <meta:user-defined meta:name="OVERHEIDop.GmbID/DC.identifier">gmb-2026-167178</meta:user-defined>
    <meta:user-defined meta:name="OVERHEIDop.versieInformatie"/>
  </office:meta>
</office:document-meta>
</file>