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de dakkapel aan de voorkant van de woning, Anderstein 3, 3452LB Vleuten, GU-Z2026-005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10</text:p>
            <text:p text:style-name="common-al">Toelichting: het verbreden van de dakkapel aan de voorkant van de woning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1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110</meta:user-defined>
    <meta:user-defined meta:name="DCTERMS.abstract">Toelichting: het verbreden van de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verbreden van de dakkapel aan de voorkant van de woning, Anderstein 3, 3452LB Vleuten, GU-Z2026-0051110</meta:user-defined>
    <meta:user-defined meta:name="OVERHEIDop.datumEindeReactietermijn">2026-05-28</meta:user-defined>
    <meta:user-defined meta:name="OVERHEIDop.terinzageleggingBG">https://jeleefomgeving.nl/inzien/002220647/97884884-21d9-427a-964e-3d4969cebb4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74</meta:user-defined>
    <meta:user-defined meta:name="OVERHEIDop.GmbID/DC.identifier">gmb-2026-167174</meta:user-defined>
    <meta:user-defined meta:name="OVERHEIDop.versieInformatie"/>
  </office:meta>
</office:document-meta>
</file>