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n acceptatie melding incidentele festiviteit, de 12-dagenregeling, op locatie Dorpsstraat 12, 6678B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6 heeft de gemeente Overbetuwe in totaal 2 meldingen ontvangen voor onderstaande activiteiten op de locatie Dorpsstraat 12, 6678BH in Oosterhout voor de data 17 april 2026 en 1 mei 2026. De meldingen zijn geregistreerd onder zaaknummer Z2026-00688 en zijn geaccepteerd.</text:p>
            <text:list text:style-name="id1-3-2-1-1-2">
              <text:list-item text:style-override="id1-3-2-1-1-2-1">
                <text:number>•</text:number>
                <text:p text:style-name="al">Meldingen incidentele festiviteiten, 12 dagenregeling 2026</text:p>
              </text:list-item>
            </text:list>
            <text:p text:style-name="common-al">
            <text:span text:style-name="nadrukvet">Meer informatie</text:span>
          </text:p>
            <text:p text:style-name="last-al">De publicatie van deze melding heeft uitsluitend een informatief karakter, er kunnen geen bezwaren worden ingediend. Voor meer informati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6717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17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17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688</meta:user-defined>
    <meta:user-defined meta:name="DCTERMS.abstract">Betreft: Melding op locatie Dorpsstraat 12, 6678BH Oosterhou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en acceptatie melding incidentele festiviteit, de 12-dagenregeling, op locatie Dorpsstraat 12, 6678BH Oosterhout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172</meta:user-defined>
    <meta:user-defined meta:name="OVERHEIDop.GmbID/DC.identifier">gmb-2026-167172</meta:user-defined>
    <meta:user-defined meta:name="OVERHEIDop.versieInformatie"/>
  </office:meta>
</office:document-meta>
</file>