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r Duyn van Maasdamlaan 51, 2181XB Hillegom, het bouwen van een dakkapel aan de voor- en achterzijde van de woning. Kenmerk Z2026-000009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.</text:p>
            <text:p text:style-name="common-al">
            <text:span text:style-name="nadrukcur">Datum ontvangst:</text:span>3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717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7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7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89</meta:user-defined>
    <dc:language>nl</dc:language>
    <meta:user-defined meta:name="OVERHEIDop.locatietype/OVERHEIDop.gebiedsmarkering">Vlak</meta:user-defined>
    <meta:user-defined meta:name="DC.title">Nieuwe aanvraag omgevingsvergunning, Van der Duyn van Maasdamlaan 51, 2181XB Hillegom, het bouwen van een dakkapel aan de voor- en achterzijde van de woning. Kenmerk Z2026-00000989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71</meta:user-defined>
    <meta:user-defined meta:name="OVERHEIDop.GmbID/DC.identifier">gmb-2026-167171</meta:user-defined>
    <meta:user-defined meta:name="OVERHEIDop.versieInformatie"/>
  </office:meta>
</office:document-meta>
</file>