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 Bevrijdingspop, Raadhuisplein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Artikel 35 Bevrijdingspop 2026 </text:p>
            <text:p text:style-name="common-al">Datum activiteit: 5 mei 2026</text:p>
            <text:p text:style-name="common-al">Locatie: Raadhuisplein Heerhugowaard</text:p>
            <text:p text:style-name="common-al">Verzonden op: 7 april 2026</text:p>
            <text:p text:style-name="common-al">Zaaknummer: 1237976</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716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6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6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37976</meta:user-defined>
    <dc:language>nl</dc:language>
    <meta:user-defined meta:name="OVERHEIDop.locatietype/OVERHEIDop.gebiedsmarkering">Punt</meta:user-defined>
    <meta:user-defined meta:name="DC.title">Kennisgeving verleende ontheffing artikel 35 Alcoholwet Bevrijdingspop, Raadhuisplein in Heerhugowaard</meta:user-defined>
    <meta:user-defined meta:name="DCTERMS.W3CDTF/DCTERMS.available">2026-04-09</meta:user-defined>
    <meta:user-defined meta:name="DCTERMS.W3CDTF/OVERHEIDop.jaargang">2026</meta:user-defined>
    <meta:user-defined meta:name="OVERHEIDop.publicationIssue">167168</meta:user-defined>
    <meta:user-defined meta:name="OVERHEIDop.GmbID/DC.identifier">gmb-2026-167168</meta:user-defined>
    <meta:user-defined meta:name="OVERHEIDop.versieInformatie"/>
  </office:meta>
</office:document-meta>
</file>