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theater Gorssel, Openluchttheater Gorssel Esdoornlaan 11 Gorssel, (2286419)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6 is onderstaande aanvraag binnengekomen:</text:p>
            <text:p text:style-name="common-al">Voorstelling in het openluchttheater in Gorssel, Esdoornlaan 11 Gorssel, Zaaknummer: 2286419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6419</meta:user-defined>
    <dc:language>nl</dc:language>
    <meta:user-defined meta:name="OVERHEIDop.locatietype/OVERHEIDop.gebiedsmarkering">Adres</meta:user-defined>
    <meta:user-defined meta:name="DC.title">Aangevraagde evenementenvergunning Openluchttheater Gorssel, Openluchttheater Gorssel Esdoornlaan 11 Gorssel, (2286419) in Gorss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167</meta:user-defined>
    <meta:user-defined meta:name="OVERHEIDop.GmbID/DC.identifier">gmb-2026-167167</meta:user-defined>
    <meta:user-defined meta:name="OVERHEIDop.versieInformatie"/>
  </office:meta>
</office:document-meta>
</file>