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Koningsdag op ’t Dorpsplein’, bij het Labrys aan ’t Dorp 5384 MC Heesch.</text:p>
      <text:section text:name="regeling_id1-3-2" text:style-name="regeling">
        <text:section text:name="aanhef_id1-3-2-1" text:style-name="aanhef">
          <text:section text:name="context_id1-3-2-1-1" text:style-name="context">
            <text:p text:style-name="context.al">Burgemeester en wethouders hebben toestemming verleend om op 26 en 27 april 2026 van 14.00 uur tot 24.00 uur of zoveel langer of korter als nodig blijkt, een gedeelte van ’t Dorp (vanaf de Schoonstraat tot ’t Dorp 57b) in Heesch door middel van plaatsing van borden model C1 van bijlage I van het RVV af te sluiten voor alle verkeer, behalve voetgangers.</text:p>
            <text:p text:style-name="context.al">Het besluit is verzonden op: 7 april 2026</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3 april 2026</text:p>
            <text:p text:style-name="context.al"/>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6716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6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6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envergunning - Here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ijdelijke verkeersmaatregel tijdens ‘Koningsdag op ’t Dorpsplein’, bij het Labrys aan ’t Dorp 5384 MC Heesch.</meta:user-defined>
    <meta:user-defined meta:name="DCTERMS.W3CDTF/DCTERMS.available">2026-04-15</meta:user-defined>
    <meta:user-defined meta:name="DCTERMS.W3CDTF/OVERHEIDop.jaargang">2026</meta:user-defined>
    <meta:user-defined meta:name="OVERHEIDop.publicationIssue">167165</meta:user-defined>
    <meta:user-defined meta:name="OVERHEIDop.GmbID/DC.identifier">gmb-2026-167165</meta:user-defined>
    <meta:user-defined meta:name="OVERHEIDop.versieInformatie"/>
  </office:meta>
</office:document-meta>
</file>