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legaliseren van bestaande bijgebouwen aan Brugweg 11 te Ech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de volgende aanvraag voor een omgevingsvergunningen hebben verleend:</text:p>
            <text:p text:style-name="common-al">Verleende aanvraag omgevingsvergunning / Brugweg 11, 6102 TE te Echt / Echt-Susteren / bekendgemaakt op 31 maart 2026 / het legaliseren van bestaande bijgebouwen / Activiteit BOPA: Bouwactiviteit (Omgevingspla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9 april 2026</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67164</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164</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164</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legaliseren van bestaande bijgebouwen aan Brugweg 11 te Echt</meta:user-defined>
    <meta:user-defined meta:name="DCTERMS.W3CDTF/DCTERMS.available">2026-04-09</meta:user-defined>
    <meta:user-defined meta:name="DCTERMS.W3CDTF/OVERHEIDop.jaargang">2026</meta:user-defined>
    <meta:user-defined meta:name="OVERHEIDop.publicationIssue">167164</meta:user-defined>
    <meta:user-defined meta:name="OVERHEIDop.GmbID/DC.identifier">gmb-2026-167164</meta:user-defined>
    <meta:user-defined meta:name="OVERHEIDop.versieInformatie"/>
  </office:meta>
</office:document-meta>
</file>