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huisvoucher gemeente Venray 2026</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text:span>
          </text:p>
            <text:list text:style-name="id1-3-2-1-1-4">
              <text:list-item text:style-override="id1-3-2-1-1-4-1">
                <text:number>-</text:number>
                <text:p text:style-name="al">
                <text:span text:style-name="nadrukcur">zoveel mogelijk inzet op een passende woning voor ouderen;</text:span>
              </text:p>
              </text:list-item>
              <text:list-item text:style-override="id1-3-2-1-1-4-2">
                <text:number>-</text:number>
                <text:p text:style-name="al">
                <text:span text:style-name="nadrukcur">oudere inwoners zo lang mogelijk thuis kunnen blijven wonen;</text:span>
              </text:p>
              </text:list-item>
              <text:list-item text:style-override="id1-3-2-1-1-4-3">
                <text:number>-</text:number>
                <text:p text:style-name="al">
                <text:span text:style-name="nadrukcur">de doorstroom van ouderen met een sociale huurwoningen naar een levensloopbestendige woning wil bevorderen;</text:span>
              </text:p>
              </text:list-item>
            </text:list>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de Subsidieregeling verhuisvoucher-gemeente Venray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anvrager</text:span>: de natuurlijke persoon, die alleen of samen met zijn of haar partner een verhuisbeweging maakt en op grond van deze subsidieregel tot de doelgroep van deze subsidieregel behoort. Bij twee aanvragers ten aanzien van eenzelfde verhuisbeweging gelden deze gezamenlijk als aanvrager;</text:p>
              </text:list-item>
              <text:list-item text:style-override="id1-3-2-2-1-3-2">
                <text:number>-</text:number>
                <text:p text:style-name="al">
                <text:span text:style-name="nadrukcur">Awb</text:span>: Algemene wet bestuursrecht;</text:p>
              </text:list-item>
              <text:list-item text:style-override="id1-3-2-2-1-3-3">
                <text:number>-</text:number>
                <text:p text:style-name="al">
                <text:span text:style-name="nadrukcur">College</text:span>: het college van burgemeester en wethouders van de gemeente Venray;</text:p>
              </text:list-item>
              <text:list-item text:style-override="id1-3-2-2-1-3-4">
                <text:number>-</text:number>
                <text:p text:style-name="al">
                <text:span text:style-name="nadrukcur">Distributiesysteem</text:span>: een transparant systeem dat toegankelijk is voor iedereen en bestemd is voor de toewijzing van woonruimte zoals beschikbaar gesteld door woningcorporaties. Bijvoorbeeld: Thuis in Limburg (TIL);</text:p>
              </text:list-item>
              <text:list-item text:style-override="id1-3-2-2-1-3-5">
                <text:number>-</text:number>
                <text:p text:style-name="al">
                <text:span text:style-name="nadrukcur">Eengezinswoning</text:span>: een woontype dat is bedoeld voor één gezin;</text:p>
              </text:list-item>
              <text:list-item text:style-override="id1-3-2-2-1-3-6">
                <text:number>-</text:number>
                <text:p text:style-name="al">
                <text:span text:style-name="nadrukcur">Huisvestingsverordening</text:span>: een lokale regeling, vastgesteld door de gemeenteraad op basis van de Huisvestingswet 2014, die regels stelt voor het eerlijk en efficiënt verdelen van schaarse woonruimte;</text:p>
              </text:list-item>
              <text:list-item text:style-override="id1-3-2-2-1-3-7">
                <text:number>-</text:number>
                <text:p text:style-name="al">
                <text:span text:style-name="nadrukcur">Inschrijfduur</text:span>: de periode vanaf het moment van inschrijving bij een woningcorporatie tot het moment van reageren op een woning;</text:p>
              </text:list-item>
              <text:list-item text:style-override="id1-3-2-2-1-3-8">
                <text:number>-</text:number>
                <text:p text:style-name="al">
                <text:span text:style-name="nadrukcur">Levensloopbestendige woning</text:span>: ook wel levensloopgeschikte woning genoemd, is een zelfstandige woning geschikt voor bewoning in alle levensfases met minimale fysieke inspanningen en minimale kans op ongevallen. Alle primaire voorzieningen van de woning (slaapkamer, woonkamer, toilet, badkamer en keuken) liggen gelijkvloers of zijn zonder traplopen bereikbaar;</text:p>
              </text:list-item>
              <text:list-item text:style-override="id1-3-2-2-1-3-9">
                <text:number>-</text:number>
                <text:p text:style-name="al">
                <text:span text:style-name="nadrukcur">sociale huurwoning</text:span>: een type huurwoning waarbij gehuurd wordt met een (kale) huur die bij aanvang van de huur niet hoger is dan de dan geldende liberalisatiegrens (prijspeil 2026: € 932,23 per maand). De huurwoning wordt verhuurd door een toegelaten instelling op basis van de Woningwet en is bestemd voor de lagere inkomensgroepen, oftewel een inkomen dat maximaal € 51.537 bedraagt voor eenpersoonshuishoudens en maximaal € 56.910 voor meerpersoonshuishoudens (prijspeil 2026);</text:p>
              </text:list-item>
              <text:list-item text:style-override="id1-3-2-2-1-3-10">
                <text:number>-</text:number>
                <text:p text:style-name="al">
                <text:span text:style-name="nadrukcur">verhuisvoucher</text:span>: een subsidie op grond van deze subsidieregel;</text:p>
              </text:list-item>
              <text:list-item text:style-override="id1-3-2-2-1-3-11">
                <text:number>-</text:number>
                <text:p text:style-name="al">
                <text:span text:style-name="nadrukcur">verhuizing/verhuisbeweging</text:span>: blijvend van woning veranderen door de inboedel over te brengen naar de nieuwe woning;</text:p>
              </text:list-item>
              <text:list-item text:style-override="id1-3-2-2-1-3-12">
                <text:number>-</text:number>
                <text:p text:style-name="al">
                <text:span text:style-name="nadrukcur">vrijkomende woning</text:span>: woning die na verhuizing vrijkomt;</text:p>
              </text:list-item>
              <text:list-item text:style-override="id1-3-2-2-1-3-13">
                <text:number>-</text:number>
                <text:p text:style-name="al">
                <text:span text:style-name="nadrukcur">woningcorporatie</text:span>: stichting die zich zonder winstoogmerk richt op het bouwen, beheren en verhuren van betaalbare woonruimte (sociale woningbouw) oftewel op het gebied van de volkshuisvesting werkzaam is en haar financiële middelen uitsluitend in het belang van de volkshuisvesting inzet. In de gemeente Venray is dit woningcorporatie Wonen Limbu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verhuizen vanuit een sociale huurwoning van het type eengezinswoning gelegen binnen de gemeente Venray naar een levensloopbestendige sociale huurwoning gelegen binnen de gemeente Venray. Hierbij gelden de volgende criteria:</text:p>
            <text:p text:style-name="al"/>
            <text:list text:style-name="id1-3-2-2-3-4">
              <text:list-item text:style-override="id1-3-2-2-3-4-1">
                <text:number>1.</text:number>
                <text:p text:style-name="al">De vrijkomende sociale huurwoning van het type eengezinswoning:</text:p>
                <text:p text:style-name="al"/>
                <text:list text:style-name="id1-3-2-2-3-4-1-4">
                  <text:list-item text:style-override="id1-3-2-2-3-4-1-4-1">
                    <text:number>a.</text:number>
                    <text:p text:style-name="al">Staat in de gemeente Venray;</text:p>
                  </text:list-item>
                  <text:list-item text:style-override="id1-3-2-2-3-4-1-4-2">
                    <text:number>b.</text:number>
                    <text:p text:style-name="al">Is een sociale huurwoning van Wonen Limburg; </text:p>
                  </text:list-item>
                  <text:list-item text:style-override="id1-3-2-2-3-4-1-4-3">
                    <text:number>c.</text:number>
                    <text:p text:style-name="al">Blijft beschikbaar als eengezinswoning in de sociale sector;</text:p>
                  </text:list-item>
                  <text:list-item text:style-override="id1-3-2-2-3-4-1-4-4">
                    <text:number>d.</text:number>
                    <text:p text:style-name="al">Heeft ten minste twee slaapkamers.</text:p>
                  </text:list-item>
                </text:list>
              </text:list-item>
              <text:list-item text:style-override="id1-3-2-2-3-4-2">
                <text:number>2.</text:number>
                <text:p text:style-name="al">De levensloopbestendige woning die wordt betrokken voldoet aan de volgende criteria:</text:p>
                <text:p text:style-name="al"/>
                <text:list text:style-name="id1-3-2-2-3-4-2-4">
                  <text:list-item text:style-override="id1-3-2-2-3-4-2-4-1">
                    <text:number>a.</text:number>
                    <text:p text:style-name="al">De woning staat in de gemeente Venray; </text:p>
                  </text:list-item>
                  <text:list-item text:style-override="id1-3-2-2-3-4-2-4-2">
                    <text:number>b.</text:number>
                    <text:p text:style-name="al">De woning is een sociale huurwoning van Wonen Limburg;</text:p>
                  </text:list-item>
                  <text:list-item text:style-override="id1-3-2-2-3-4-2-4-3">
                    <text:number>c.</text:number>
                    <text:p text:style-name="al">De woning heeft maximaal twee slaapkamers;</text:p>
                  </text:list-item>
                  <text:list-item text:style-override="id1-3-2-2-3-4-2-4-4">
                    <text:number>d.</text:number>
                    <text:p text:style-name="al">De woning is levensloopbestendig en daarmee geschikt voor ouderen;</text:p>
                  </text:list-item>
                  <text:list-item text:style-override="id1-3-2-2-3-4-2-4-5">
                    <text:number>e.</text:number>
                    <text:p text:style-name="al">Het huurcontract staat op naam van de aanvrager en wordt door de aanvrager bewoond.</text:p>
                  </text:list-item>
                </text:list>
              </text:list-item>
              <text:list-item text:style-override="id1-3-2-2-3-4-3">
                <text:number>3.</text:number>
                <text:p text:style-name="al">Bij het proces rondom de subsidieaanvraag is een huurmakelaar van de woningcorporatie betrokken.</text:p>
              </text:list-item>
            </text:list>
          </text:section>
          <text:section text:name="artikel_id1-3-2-2-4" text:style-name="artikel">
            <text:p text:style-name="artikel_kop_titel"><text:span text:style-name="artikel_kop_label">Artikel</text:span> <text:span text:style-name="artikel_kop_nr">4.</text:span> Doelgroep</text:p>
            <text:p text:style-name="al">De aanvrager voldoet aan de volgende criteria:</text:p>
            <text:p text:style-name="al"/>
            <text:list text:style-name="id1-3-2-2-4-4">
              <text:list-item text:style-override="id1-3-2-2-4-4-1">
                <text:number>a.</text:number>
                <text:p text:style-name="al">Ten minste één aanvrager heeft de AOW-leeftijd bereikt;</text:p>
              </text:list-item>
              <text:list-item text:style-override="id1-3-2-2-4-4-2">
                <text:number>b.</text:number>
                <text:p text:style-name="al">Meerdere aanvragen voor eenzelfde nieuwe woning zijn niet mogelijk indien de oorspronkelijke aanvrager de woning niet heeft verlaten;</text:p>
              </text:list-item>
              <text:list-item text:style-override="id1-3-2-2-4-4-3">
                <text:number>c.</text:number>
                <text:p text:style-name="al">De aanvrager behoort tot de doelgroep die door woningcorporaties wordt gehuisvest in een sociale huurwoning;</text:p>
              </text:list-item>
              <text:list-item text:style-override="id1-3-2-2-4-4-4">
                <text:number>d.</text:number>
                <text:p text:style-name="al">De aanvrager staat ingeschreven bij de woningcorporatie middels een daartoe bestemd distributiesysteem en komt op basis van inschrijfduur en/of op basis van een urgentieregeling op grond van de huisvestingsverordening Venray 2026 in aanmerking voor een passende woning;</text:p>
              </text:list-item>
              <text:list-item text:style-override="id1-3-2-2-4-4-5">
                <text:number>e.</text:number>
                <text:p text:style-name="al">De aanvrager is tenminste één jaar woonachtig geweest in de vrijkomende sociale huurwoning van het type eengezinswoning;</text:p>
              </text:list-item>
              <text:list-item text:style-override="id1-3-2-2-4-4-6">
                <text:number>f.</text:number>
                <text:p text:style-name="al">De aanvrager heeft niet eerder een subsidie op basis van deze subsidieregeling ontvangen;</text:p>
              </text:list-item>
              <text:list-item text:style-override="id1-3-2-2-4-4-7">
                <text:number>g.</text:number>
                <text:p text:style-name="al">De aanvrager komt en kon niet in aanmerking komen voor een verhuiskostenvergoeding op basis van een andere (toekomstige) regeling.</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verhuisvoucher bedraagt € 3.000,- per aanvraag.</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complete aanvraag de datum waarop de aangevulde complete aanvraag is ontvangen.</text:p>
              </text:list-item>
              <text:list-item text:style-override="id1-3-2-2-6-4">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verhuisvoucher kan worden aangevraagd nadat de aanvrager samen met de verhuurmakelaar van de woningcorporatie Wonen Limburg de woning die betrokken dient te worden heeft geaccepteerd.</text:p>
              </text:list-item>
              <text:list-item text:style-override="id1-3-2-2-7-3">
                <text:number>2.</text:number>
                <text:p text:style-name="al">De aanvraag wordt binnen vier weken na acceptatie van de te betrekken woning bij het college ingediend.</text:p>
              </text:list-item>
              <text:list-item text:style-override="id1-3-2-2-7-4">
                <text:number>3.</text:number>
                <text:p text:style-name="al">De levensloopbestendige sociale huurwoning dient binnen drie maanden nadat de Verhuisvoucher is verleend, te worden betrokken. Bij onvoorziene omstandigheden, bijvoorbeeld in de situatie dat de oplevering van een nieuwbouwwoning is vertraagd of onzeker is, kan deze termijn op verzoek van de aanvrager worden verlengd.</text:p>
              </text:list-item>
              <text:list-item text:style-override="id1-3-2-2-7-5">
                <text:number>4.</text:number>
                <text:p text:style-name="al">Ten behoeve van de subsidieaanvraag wordt gebruik gemaakt van het daartoe bestemde digitale aanvraagformulier (webformulier).</text:p>
              </text:list-item>
              <text:list-item text:style-override="id1-3-2-2-7-6">
                <text:number>5.</text:number>
                <text:p text:style-name="al">Een aanvraag voor een Verhuisvoucher wordt door de aanvrager samen met de verhuurmakelaar van de woningcorporatie ingediend.</text:p>
              </text:list-item>
              <text:list-item text:style-override="id1-3-2-2-7-7">
                <text:number>6.</text:number>
                <text:p text:style-name="al">Bij de aanvraag dient de ondertekende acceptatiebrief te worden bijgevoegd. Dit is een brief of verklaring waaruit blijkt dat de subsidieaanvrager de te betrekken woning accepteert.</text:p>
              </text:list-item>
              <text:list-item text:style-override="id1-3-2-2-7-8">
                <text:number>7.</text:number>
                <text:p text:style-name="al">Bij de aanvraag dient een copy van de bankpas bijgevoegd te worden. Voor personen die onder bewind staan volstaat een copy van het bankafschrift.</text:p>
              </text:list-item>
              <text:list-item text:style-override="id1-3-2-2-7-9">
                <text:number>8.</text:number>
                <text:p text:style-name="al">Het college kan de aanvraag afwijzen als de in het tweede lid bedoelde termijn wordt overschreden of als de aanvraag, ook na verzoek tot aanvulling daarvan, onvolledig is.</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voor een Verhuisvoucher binnen 8 weken nadat de volledige aanvraag is ontvangen.</text:p>
              </text:list-item>
              <text:list-item text:style-override="id1-3-2-2-8-3">
                <text:number>2.</text:number>
                <text:p text:style-name="al">Het college stelt de subsidie (Verhuisvoucher) bij zijn beslissing op de aanvraag direct vast.</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de Verhuisvoucher in de gevallen als genoemd in de artikelen 4:25, tweede lid en 4:35 van de Algemene wet bestuursrecht en artikel 9, derde lid, aanhef en onder f van de Algemene subsidieverordening gemeente Venray. Dit houdt ondermeer, maar niet uitsluitend, in dat het college de Verhuisvoucher weigert als de aanvraag niet voldoet aan de in deze subsidieregeling gestelde criteria of voor zover door verstrekking van de Verhuisvoucher het subsidieplafond zou worden overschreden.</text:p>
          </text:section>
          <text:section text:name="artikel_id1-3-2-2-10" text:style-name="artikel">
            <text:p text:style-name="artikel_kop_titel"><text:span text:style-name="artikel_kop_label">Artikel</text:span> <text:span text:style-name="artikel_kop_nr">10.</text:span> Betaling</text:p>
            <text:p text:style-name="al">Het college betaalt de Verhuisvoucher in een keer in zijn geheel. Het bedrag wordt aan de aanvrager betaald binnen 2 weken na de toekenningsbeslissing van het college.</text:p>
          </text:section>
          <text:section text:name="artikel_id1-3-2-2-11" text:style-name="artikel">
            <text:p text:style-name="artikel_kop_titel"><text:span text:style-name="artikel_kop_label">Artikel</text:span> <text:span text:style-name="artikel_kop_nr">11.</text:span> Controle, intrekking en terugvordering</text:p>
            <text:p text:style-name="al">Artikel 9 van de Algemene subsidieverordening gemeente Venray is onverminderd van toepassing. Het college controleert in de Basisregistratie Personen (BRP) van de gemeente Venray of de verhuizing binnen 3 maanden na aanvraag heeft plaatsgevonden. Als subsidieaanvrager niet in de BRP op het nieuwe adres is geregistreerd, wordt de Verhuisvoucher in zijn geheel ingetrokken en teruggevorderd.</text:p>
          </text:section>
          <text:section text:name="artikel_id1-3-2-2-12" text:style-name="artikel">
            <text:p text:style-name="artikel_kop_titel"><text:span text:style-name="artikel_kop_label">Artikel</text:span> <text:span text:style-name="artikel_kop_nr">12.</text:span> Algemene subsidieverordening</text:p>
            <text:p text:style-name="al">Voor zover daarvan in deze subsidieregeling niet wordt afgeweken, geldt de Algemene subsidieverordening gemeente Venray onverkort.</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z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p text:style-name="al">Deze subsidieregeling treedt in werking op 1 juni 2026 en vervalt (loopt af) op 31 december 2026, dan wel eerder op het moment dat het subsidieplafond is bereikt.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text:span text:style-name="nadrukvet">verhuisvoucher gemeente Venray 2026</text:span>.</text:p>
          </text:section>
        </text:section>
        <text:section text:name="regeling-sluiting_id1-3-2-3" text:style-name="regeling-sluiting">
          <text:section text:name="ondertekening_id1-3-2-3-1">
            <text:p><text:span text:style-name="functie">Aldus vastgesteld in de collegevergadering van 24 maart 2026.</text:span></text:p>
          </text:section>
          <text:section text:name="ondertekening_id1-3-2-3-2">
            <text:p><text:span text:style-name="functie"/></text:p>
            <text:p><text:span text:style-name="functie">Burgemeester en wethouder van de gemeente Venray,</text:span></text:p>
          </text:section>
          <text:section text:name="ondertekening_id1-3-2-3-3">
            <text:p><text:span text:style-name="functie"/></text:p>
            <text:p><text:span text:style-name="functie">de burgemeester,</text:span></text:p>
            <text:p><text:span text:style-name="functie">M.C. Uitdehaag</text:span></text:p>
          </text:section>
          <text:section text:name="ondertekening_id1-3-2-3-4">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1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verhuisvoucher gemeente Venray 2026</meta:user-defined>
    <dc:language>nl</dc:language>
    <meta:user-defined meta:name="OVERHEIDop.locatietype/OVERHEIDop.gebiedsmarkering">Gemeente</meta:user-defined>
    <meta:user-defined meta:name="DC.title">Subsidieregeling verhuisvoucher gemeente Venray 2026</meta:user-defined>
    <meta:user-defined meta:name="DCTERMS.W3CDTF/DCTERMS.available">2026-04-10</meta:user-defined>
    <meta:user-defined meta:name="DCTERMS.W3CDTF/OVERHEIDop.jaargang">2026</meta:user-defined>
    <meta:user-defined meta:name="OVERHEIDop.publicationIssue">167161</meta:user-defined>
    <meta:user-defined meta:name="OVERHEIDop.betreftRegeling">CVDR760282_1</meta:user-defined>
    <meta:user-defined meta:name="xs:date/OVERHEIDop.startdatum">2026-06-01</meta:user-defined>
    <meta:user-defined meta:name="xs:date/OVERHEIDop.einddatum">2027-01-01</meta:user-defined>
    <meta:user-defined meta:name="OVERHEIDop.GmbID/DC.identifier">gmb-2026-167161</meta:user-defined>
    <meta:user-defined meta:name="OVERHEIDop.versieInformatie"/>
  </office:meta>
</office:document-meta>
</file>