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, Broederschaplaan 42, 3451ZC Vleuten, GU-Z2026-005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09</text:p>
            <text:p text:style-name="common-al">Toelichting: het bouwen van een uitbouw achter de woning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109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, Broederschaplaan 42, 3451ZC Vleuten, GU-Z2026-0051109</meta:user-defined>
    <meta:user-defined meta:name="OVERHEIDop.datumEindeReactietermijn">2026-05-28</meta:user-defined>
    <meta:user-defined meta:name="OVERHEIDop.terinzageleggingBG">https://jeleefomgeving.nl/inzien/002220647/3e933b35-1c5a-4736-a66f-58184ce3f62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60</meta:user-defined>
    <meta:user-defined meta:name="OVERHEIDop.GmbID/DC.identifier">gmb-2026-167160</meta:user-defined>
    <meta:user-defined meta:name="OVERHEIDop.versieInformatie"/>
  </office:meta>
</office:document-meta>
</file>