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Grasakker 1, 1723 B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Grasakker 1, 1723 BP Noord-Scharwoude</text:span>
          </text:p>
            <text:p text:style-name="common-al">
            
          </text:p>
            <text:p text:style-name="common-al">Op 09-01-2026 hebben wij een aanvraag voor een omgevingsvergunning ontvangen voor het plaatsen van een raamkozijn in de zijgevel op de locatie Grasakker 1, 1723 BP Noord-Scharwoude. De aanvraag is geregistreerd onder zaaknummer 1217089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7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7089</meta:user-defined>
    <dc:language>nl</dc:language>
    <meta:user-defined meta:name="OVERHEIDop.locatietype/OVERHEIDop.gebiedsmarkering">Punt</meta:user-defined>
    <meta:user-defined meta:name="DC.title">Kennisgeving van Aanvraag Omgevingsvergunning Grasakker 1, 1723 BP Noord-Scharwoud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16</meta:user-defined>
    <meta:user-defined meta:name="OVERHEIDop.GmbID/DC.identifier">gmb-2026-16716</meta:user-defined>
    <meta:user-defined meta:name="OVERHEIDop.versieInformatie"/>
  </office:meta>
</office:document-meta>
</file>