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Omgevingsplan gemeente Hilversum Besluit maatwerkvoorschriften tijdelijke lozing van 14 m3 grondwater/uur op het vuilwaterriool Locatie Bosquetlaan 6 in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ilversum maken bekend dat zij maatwerkvoorschriften hebben opgelegd voor: </text:p>
            <text:p text:style-name="common-al"> </text:p>
            <text:p text:style-name="common-al">Omschrijving : de tijdelijke lozing van 14 m3 grondwater/uur op het vuilwaterriool</text:p>
            <text:p text:style-name="common-al">Aan : Janse en Berkhof Tuinen B.V. </text:p>
            <text:p text:style-name="common-al">Locatie : Bosquetlaan 6 in Hilversum</text:p>
            <text:p text:style-name="common-al">DSO-verzoeknummer : 2026021900222</text:p>
            <text:p text:style-name="common-al">Verzenddatum : 7 april 2026</text:p>
            <text:p text:style-name="common-al">Kenmerk OFGV : Z2026-004588</text:p>
            <text:p text:style-name="common-al"> </text:p>
            <text:p text:style-name="common-al">
            <text:span text:style-name="nadrukvet">Ter inzage</text:span> </text:p>
            <text:p text:style-name="common-al">Het besluit, het verzoek en bijbehorende gegevens zijn in te zien onder tabblad ‘Bekijk documenten’ op deze pagina. Het besluit en bijbehorende stukken kunnen van 8 april 2026 tot en met 20 mei 2026 door iedereen digitaal opgevraagd worden via puza-bo-ondersteuning@hilversum.nl. Voor het inzien van de stukken of het (tegen betaling) ontvangen van een print daarvan kunt u contact opnemen met de afdeling Publiekszaken, team Backoffice, cluster administratieve ondersteuning via telefoonnummer: 14035.</text:p>
            <text:p text:style-name="common-al"/>
            <text:p text:style-name="common-al">
            <text:span text:style-name="nadrukvet">Bent u het niet eens met het besluit?</text:span> </text:p>
            <text:p text:style-name="common-al">U kunt het college van burgemeester en wethouders van gemeente Hilversum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Hilversum, Bezwaarschriftencommissie, Postbus 9900, 1201 GM Hilversum.</text:p>
            <text:p text:style-name="common-al"> </text:p>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15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5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5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activiteiten leefomgeving/ Omgevingsplan gemeente Hilversum Besluit maatwerkvoorschriften tijdelijke lozing van 14 m3 grondwater/uur op het vuilwaterriool Locatie Bosquetlaan 6 in Hilversum</meta:user-defined>
    <meta:user-defined meta:name="OVERHEIDop.datumEindeReactietermijn">2026-05-20</meta:user-defined>
    <meta:user-defined meta:name="OVERHEIDop.TilID/OVERHEIDop.terinzageleggingOP">til-2026-13240</meta:user-defined>
    <meta:user-defined meta:name="DCTERMS.W3CDTF/DCTERMS.available">2026-04-09</meta:user-defined>
    <meta:user-defined meta:name="DCTERMS.W3CDTF/OVERHEIDop.jaargang">2026</meta:user-defined>
    <meta:user-defined meta:name="OVERHEIDop.publicationIssue">167158</meta:user-defined>
    <meta:user-defined meta:name="OVERHEIDop.GmbID/DC.identifier">gmb-2026-167158</meta:user-defined>
    <meta:user-defined meta:name="OVERHEIDop.versieInformatie"/>
  </office:meta>
</office:document-meta>
</file>