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ing raam voorkant , Zweder van Zuylenlaan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pril 2026</text:p>
            <text:p text:style-name="common-al">Activiteit: Verwijderen van het raam aan de voorkant van de woning en een raam met andere afmetingen terug plaatsen</text:p>
            <text:p text:style-name="common-al">zaaknummer: 1425096</text:p>
            <text:p text:style-name="common-al">Bestuursorgaan: college van burgemeester en wethouders </text:p>
            <text:p text:style-name="common-al">Datum verzending besluit: 1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1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ing raam voorkant , Zweder van Zuylenlaan 2 in Werkhoven</meta:user-defined>
    <meta:user-defined meta:name="DCTERMS.W3CDTF/DCTERMS.available">2026-04-09</meta:user-defined>
    <meta:user-defined meta:name="DCTERMS.W3CDTF/OVERHEIDop.jaargang">2026</meta:user-defined>
    <meta:user-defined meta:name="OVERHEIDop.publicationIssue">167154</meta:user-defined>
    <meta:user-defined meta:name="OVERHEIDop.GmbID/DC.identifier">gmb-2026-167154</meta:user-defined>
    <meta:user-defined meta:name="OVERHEIDop.versieInformatie"/>
  </office:meta>
</office:document-meta>
</file>