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duurzamen en herbouwen van een bestaande uitbreiding aan de achterzijde van de woning aan Kerkstraat 9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erkstraat 90, 6114 JW te Susteren / Echt-Susteren / bekendgemaakt op 30 maart 2026 / het verduurzamen en herbouwen van een bestaande uitbreiding aan de achterzijde van de woning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1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duurzamen en herbouwen van een bestaande uitbreiding aan de achterzijde van de woning aan Kerkstraat 90 te Susteren</meta:user-defined>
    <meta:user-defined meta:name="DCTERMS.W3CDTF/DCTERMS.available">2026-04-09</meta:user-defined>
    <meta:user-defined meta:name="DCTERMS.W3CDTF/OVERHEIDop.jaargang">2026</meta:user-defined>
    <meta:user-defined meta:name="OVERHEIDop.publicationIssue">167153</meta:user-defined>
    <meta:user-defined meta:name="OVERHEIDop.GmbID/DC.identifier">gmb-2026-167153</meta:user-defined>
    <meta:user-defined meta:name="OVERHEIDop.versieInformatie"/>
  </office:meta>
</office:document-meta>
</file>