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 Tuinen 20, 9919T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heeft de gemeente Eemsdelta een aanvraag ontvangen voor het realiseren van een tijdelijke inrit t.b.v. sloop- nieuwbouw van de woning op de locatie Nieuwe Tuinen 20, 9919TB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715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5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5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788</meta:user-defined>
    <meta:user-defined meta:name="DCTERMS.abstract">2 april 2026 voor het realiseren van een tijdelijke inrit t.b.v. sloop- nieuwbouw van de woning op de locatie Nieuwe Tuinen 20, 9919TB Loppers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Nieuwe Tuinen 20, 9919TB Loppersu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7152</meta:user-defined>
    <meta:user-defined meta:name="OVERHEIDop.GmbID/DC.identifier">gmb-2026-167152</meta:user-defined>
    <meta:user-defined meta:name="OVERHEIDop.versieInformatie"/>
  </office:meta>
</office:document-meta>
</file>