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indelaan 12, 6951D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38</text:p>
            <text:p text:style-name="common-al">
            <text:span text:style-name="nadrukvet">Omschrijving:</text:span> legaliseren van de buitenunit van een warmtepomp</text:p>
            <text:p text:style-name="common-al">
            <text:span text:style-name="nadrukvet">Locatie:</text:span> Lindelaan 12, 6951DJ Dieren</text:p>
            <text:p text:style-name="common-al">
            <text:span text:style-name="nadrukvet">Datum ontvangst:</text:span> 1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38</meta:user-defined>
    <meta:user-defined meta:name="DCTERMS.abstract">Betreft: legaliseren van de buitenunit van een warmtepomp op locatie Lindelaan 12, 6951DJ Dieren, ontvangen op 19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Lindelaan 12, 6951DJ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151</meta:user-defined>
    <meta:user-defined meta:name="OVERHEIDop.GmbID/DC.identifier">gmb-2026-167151</meta:user-defined>
    <meta:user-defined meta:name="OVERHEIDop.versieInformatie"/>
  </office:meta>
</office:document-meta>
</file>