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Beemster in bloei - Plukdag op 15 augustus 2026 ter hoogte van Jisperweg 124, 1464NL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eft de gemeente een Aanvraag vergunning voor het evenement Beemster in bloei - Plukdag op 15 augustus 2026 ter hoogte van Jisperweg 124, 1464NL Westbeemster ontvangen. De aanvraag is geregistreerd onder zaaknummer Z2026-00001489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1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89</meta:user-defined>
    <meta:user-defined meta:name="DCTERMS.abstract">Betreft: aanvraag op locatie Jisperweg Bloemenveld thv nr 124, 1464NL Westbeemster</meta:user-defined>
    <dc:language>nl</dc:language>
    <meta:user-defined meta:name="OVERHEIDop.locatietype/OVERHEIDop.gebiedsmarkering">Vlak</meta:user-defined>
    <meta:user-defined meta:name="DC.title">Aanvraag vergunning voor het evenement Beemster in bloei - Plukdag op 15 augustus 2026 ter hoogte van Jisperweg 124, 1464NL Westbeemst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50</meta:user-defined>
    <meta:user-defined meta:name="OVERHEIDop.GmbID/DC.identifier">gmb-2026-167150</meta:user-defined>
    <meta:user-defined meta:name="OVERHEIDop.versieInformatie"/>
  </office:meta>
</office:document-meta>
</file>