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op de verleende omgevingsvergunning, waarbij zowel interne als externe bouwkundige aanpassingen aan het gebouw worden doorgevoerd, Herengracht 50 2312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4879</text:p>
            <text:p text:style-name="common-al">
            <text:span text:style-name="nadrukvet">Ingekomen:</text:span> 13-03-2026 14:25</text:p>
            <text:p text:style-name="common-al">
            <text:span text:style-name="nadrukvet">Datum besluit:</text:span> 02-04-2026</text:p>
            <text:p text:style-name="common-al">
            <text:span text:style-name="nadrukvet">Locatie:</text:span> Herengracht 50 2312LE Leiden</text:p>
            <text:p text:style-name="common-al">
            <text:span text:style-name="nadrukvet">Projectomschrijving:</text:span> wijziging op de verleende omgevingsvergunning, waarbij zowel interne als externe bouwkundige aanpassingen aan het gebouw worden doorgevoer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487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714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4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4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4879</meta:user-defined>
    <meta:user-defined meta:name="DCTERMS.abstract">wijziging op de verleende omgevingsvergunning, waarbij zowel interne als externe bouwkundige aanpassingen aan het gebouw worden doorgevoer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ing op de verleende omgevingsvergunning, waarbij zowel interne als externe bouwkundige aanpassingen aan het gebouw worden doorgevoerd, Herengracht 50 2312LE Leiden</meta:user-defined>
    <meta:user-defined meta:name="DCTERMS.W3CDTF/DCTERMS.available">2026-04-16</meta:user-defined>
    <meta:user-defined meta:name="DCTERMS.W3CDTF/OVERHEIDop.jaargang">2026</meta:user-defined>
    <meta:user-defined meta:name="OVERHEIDop.externeBijlage">Samenvatting|exb-2026-12673</meta:user-defined>
    <meta:user-defined meta:name="OVERHEIDop.publicationIssue">167149</meta:user-defined>
    <meta:user-defined meta:name="OVERHEIDop.GmbID/DC.identifier">gmb-2026-167149</meta:user-defined>
    <meta:user-defined meta:name="OVERHEIDop.versieInformatie"/>
  </office:meta>
</office:document-meta>
</file>