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9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6 een aanvraag omgevingsvergunning ontvangen.</text:p>
            <text:p text:style-name="common-al">Het betreft een aanvraag op locatie Dorpsstraat 39, 5556VL Valkenswaard met omschrijving "bouwen en verduurzamen schuur" en zaaknummer <text:span text:style-name="nadrukvet">473017</text:span>.</text:p>
            <text:p text:style-name="common-al">De zaak is geregistreerd onder nummer 4730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017</meta:user-defined>
    <meta:user-defined meta:name="DCTERMS.abstract">bouwen en verduurzamen schuur, Dorpsstraat 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39, 5556VL Valkens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40</meta:user-defined>
    <meta:user-defined meta:name="OVERHEIDop.GmbID/DC.identifier">gmb-2026-167140</meta:user-defined>
    <meta:user-defined meta:name="OVERHEIDop.versieInformatie"/>
  </office:meta>
</office:document-meta>
</file>