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AvondWandel4Daagse op 9 t/m 12 juni 2026 op de locatie Kasteelweg 6, 7384E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6</text:p>
            <text:p text:style-name="common-al">Kenmerk: Z2026-000006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1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73</meta:user-defined>
    <meta:user-defined meta:name="DCTERMS.abstract">Kasteelweg 6, 7384EB Wilp</meta:user-defined>
    <dc:language>nl</dc:language>
    <meta:user-defined meta:name="OVERHEIDop.locatietype/OVERHEIDop.gebiedsmarkering">Vlak</meta:user-defined>
    <meta:user-defined meta:name="DC.title">Aanvraag ontvangen voor het houden van een AvondWandel4Daagse op 9 t/m 12 juni 2026 op de locatie Kasteelweg 6, 7384EB Wil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36</meta:user-defined>
    <meta:user-defined meta:name="OVERHEIDop.GmbID/DC.identifier">gmb-2026-167136</meta:user-defined>
    <meta:user-defined meta:name="OVERHEIDop.versieInformatie"/>
  </office:meta>
</office:document-meta>
</file>