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t.b.v. een EMS-studio op het perceel Koestraat 27, 3811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t.b.v. een EMS-studio op het perceel Koestraat 27, 3811 HK Amersfoort</text:span>
          </text:p>
            <text:p text:style-name="common-al">De Gemeente Amersfoort heeft op 22-03-2026 een aanvraag voor een omgevingsvergunning ontvangen voor het wijzigen van het gebruik t.b.v. een EMS-studio op het perceel Koestraat 27, 3811 HK Amersfoort, met kenmerk CLZ-000342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13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4263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t.b.v. een EMS-studio op het perceel Koestraat 27, 3811 HK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31</meta:user-defined>
    <meta:user-defined meta:name="OVERHEIDop.GmbID/DC.identifier">gmb-2026-167131</meta:user-defined>
    <meta:user-defined meta:name="OVERHEIDop.versieInformatie"/>
  </office:meta>
</office:document-meta>
</file>