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Jan Tinbergenstraat 2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Jan Tinbergenstraat 2 Venlo</text:span>
          </text:p>
            <text:p text:style-name="common-al">Voor project Dynamic - Bloxbouw - 2026-015</text:p>
            <text:p text:style-name="common-al">Het betreft het toepassen van 1.300 kubieke meter grond (zand) klasse landbouw/natuur voor grondverbetering van het bouwperceel</text:p>
            <text:p text:style-name="common-al">Afrondingsbrief verzonden op 7 april 2026</text:p>
            <text:p text:style-name="common-al">Kenmerk Z2026-01984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71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198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Jan Tinbergenstraat 2 Venlo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30</meta:user-defined>
    <meta:user-defined meta:name="OVERHEIDop.GmbID/DC.identifier">gmb-2026-167130</meta:user-defined>
    <meta:user-defined meta:name="OVERHEIDop.versieInformatie"/>
  </office:meta>
</office:document-meta>
</file>