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intrekken Omgevingsvergunning voor het oprichten van een ecologische woning, werktuigen- en fietsenberging, Lageweg 7, 7241SZ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ochem heeft besloten om de verleende omgevingsvergunning in te trekken. Dit besluit is op 13 januari 2026 aan de vergunninghouder bekend gemaakt.</text:p>
            <text:p text:style-name="common-al">Lageweg 7, 7241SZ Lochem, het oprichten van een ecologische woning, werktuigen- en fietsenberging (Z2023-01171), Z2025-0175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71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754</meta:user-defined>
    <meta:user-defined meta:name="DCTERMS.abstract">Z2025-01754 Lageweg 7, 7241SZ Lochem</meta:user-defined>
    <dc:language>nl</dc:language>
    <meta:user-defined meta:name="OVERHEIDop.locatietype/OVERHEIDop.gebiedsmarkering">Punt</meta:user-defined>
    <meta:user-defined meta:name="DC.title">Bekendgemaakte intrekken Omgevingsvergunning voor het oprichten van een ecologische woning, werktuigen- en fietsenberging, Lageweg 7, 7241SZ Lochem</meta:user-defined>
    <meta:user-defined meta:name="DCTERMS.W3CDTF/DCTERMS.available">2026-01-21</meta:user-defined>
    <meta:user-defined meta:name="DCTERMS.W3CDTF/OVERHEIDop.jaargang">2026</meta:user-defined>
    <meta:user-defined meta:name="OVERHEIDop.publicationIssue">16713</meta:user-defined>
    <meta:user-defined meta:name="OVERHEIDop.GmbID/DC.identifier">gmb-2026-16713</meta:user-defined>
    <meta:user-defined meta:name="OVERHEIDop.versieInformatie"/>
  </office:meta>
</office:document-meta>
</file>