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urgemeester Enschedélaan 66, 2071 AW Santpoort-Noord, Pleinfeest Bosbeekschool, op 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Burgemeester Enschedélaan 66, 2071 AW Santpoort-Noord, Pleinfeest Bosbeekschool, op 1 jul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Burgemeester Enschedélaan 66, 2071 AW Santpoort-Noord, Pleinfeest Bosbeekschool, op 1 juli 2026 (02-04-2026) 045340286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71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2866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Burgemeester Enschedélaan 66, 2071 AW Santpoort-Noord, Pleinfeest Bosbeekschool, op 1 juli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29</meta:user-defined>
    <meta:user-defined meta:name="OVERHEIDop.GmbID/DC.identifier">gmb-2026-167129</meta:user-defined>
    <meta:user-defined meta:name="OVERHEIDop.versieInformatie"/>
  </office:meta>
</office:document-meta>
</file>