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2 dennenbomen 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Wolfsberg 14A, 6102 RB te Echt / Echt-Susteren / bekendgemaakt op 31 maart 2026 / het kappen van 2 dennen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1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2 dennenbomen aan Wolfsberg 14A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25</meta:user-defined>
    <meta:user-defined meta:name="OVERHEIDop.GmbID/DC.identifier">gmb-2026-167125</meta:user-defined>
    <meta:user-defined meta:name="OVERHEIDop.versieInformatie"/>
  </office:meta>
</office:document-meta>
</file>