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oningsdag en -nacht Cafe Felix II; Herenplein; 26 en 27-4-2026; 1945057; 7-4-2026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1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1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45057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118</meta:user-defined>
    <meta:user-defined meta:name="OVERHEIDop.GmbID/DC.identifier">gmb-2026-167118</meta:user-defined>
    <meta:user-defined meta:name="OVERHEIDop.versieInformatie"/>
  </office:meta>
</office:document-meta>
</file>