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Stationsweg 160/162 in Hillegom, Z2026-0000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tationsweg 160/162 in Hillegom van 13 april tot en met 15 juni 2026. </text:p>
              </text:list-item>
            </text:list>
            <text:p text:style-name="common-al">
            <text:span text:style-name="nadrukcur">Datum besluit: </text:span>7 april 2026</text:p>
            <text:p text:style-name="common-al">
            <text:span text:style-name="nadrukcur">Uiterlijke reactiedatum: </text:span>19 mei 2026</text:p>
            <text:p text:style-name="common-al">Kenmerk besluit: Z2026-000009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71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7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Stationsweg 160/162 in Hillegom, Z2026-0000097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13</meta:user-defined>
    <meta:user-defined meta:name="OVERHEIDop.GmbID/DC.identifier">gmb-2026-167113</meta:user-defined>
    <meta:user-defined meta:name="OVERHEIDop.versieInformatie"/>
  </office:meta>
</office:document-meta>
</file>