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leggen van kabels aan Diepstraat 1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Diepstraat 1C, 6101 AT te Echt / Echt-Susteren / bekendgemaakt op 26 maart 2026 / het leggen van kabel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1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leggen van kabels aan Diepstraat 1C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10</meta:user-defined>
    <meta:user-defined meta:name="OVERHEIDop.GmbID/DC.identifier">gmb-2026-167110</meta:user-defined>
    <meta:user-defined meta:name="OVERHEIDop.versieInformatie"/>
  </office:meta>
</office:document-meta>
</file>