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uitgifte van pacht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rnheze maakt op grond van het arrest van de Hoge Raad van 26 november 2021 (ECLI:NL:HR:2021:1778, de zogeheten Didam-jurisprudentie) bekend dat zij voornemens is om een pachtwijzigingsovereenkomst (reguliere pacht) aan te gaan voor het toevoegen van 583 m2 cultuurgrond, kadastraal bekend gemeente Heesch, sectie F, nummer 772 (gedeeltelijk), aan de reeds bestaande reguliere pachtovereenkomst. Ook is de gemeente voornemens om een geliberaliseerde pachtovereenkomst aan te gaan voor de (geliberaliseerde) pacht van 8.917 m2 cultuurgrond, eveneens op het perceel kadastraal bekend gemeente Heesch, sectie F, nummer 772 (gedeeltelijk), voor de periode van 4 jaar.</text:p>
            <text:p text:style-name="al"/>
            <text:p text:style-name="al">
            <text:span text:style-name="nadrukvet">Reden van uitgifte</text:span>
          </text:p>
            <text:p text:style-name="al">De uitgifte van deze gronden maakt onderdeel uit van een vaststellingsovereenkomst tussen de gemeente en een agrarische ondernemer (wederpartij) die beroep heeft ingesteld tegen de wijziging van het Omgevingsplan ‘De Bunders’ in Heesch. Met deze wijziging wordt een spuitzone opgelegd op het perceel van wederpartij, waardoor het gebruik van gewasbeschermingsmiddelen niet langer is toegestaan. Dit leidt tot schade voor de wederpartij, welke de gemeente verplicht is te vergoeden. De gemeente vergoedt deze schade in natura door bovengenoemde pachtgronden uit te geven.</text:p>
            <text:p text:style-name="al"/>
            <text:p text:style-name="al">
            <text:span text:style-name="nadrukvet">Uniciteit van de uitgifte</text:span>
          </text:p>
            <text:p text:style-name="al">De uitgifte is uitsluitend aan deze wederpartij mogelijk, omdat:</text:p>
            <text:p text:style-name="al"/>
            <text:p text:style-name="al"/>
            <text:list text:style-name="id1-3-2-2-1-11">
              <text:list-item text:style-override="id1-3-2-2-1-11-1">
                <text:number>1.</text:number>
                <text:p text:style-name="al">Het intrekken van het beroep bij de Raad van State door deze wederpartij een noodzakelijke voorwaarde is om het gewijzigde Omgevingsplan mogelijk te maken en de woningbouwontwikkeling ‘De Bunders’ te realiseren;</text:p>
                <text:p text:style-name="al"/>
              </text:list-item>
              <text:list-item text:style-override="id1-3-2-2-1-11-2">
                <text:number>2.</text:number>
                <text:p text:style-name="al">Geen andere gegadigde kan deze voorwaarde vervullen, waardoor de wederpartij de enige serieuze gegadigde is;</text:p>
                <text:p text:style-name="al"/>
              </text:list-item>
              <text:list-item text:style-override="id1-3-2-2-1-11-3">
                <text:number>3.</text:number>
                <text:p text:style-name="al">De compensatie in natura is afgestemd op de specifieke schade die voortvloeit uit de opgelegde spuitzone op het perceel van wederpartij.</text:p>
                <text:p text:style-name="al"/>
              </text:list-item>
            </text:list>
            <text:p text:style-name="al">De gemeente concludeert dat wederpartij moet worden aangemerkt als enige serieuze gegadigde en valt onder de uitzonderingsgrond die het Didam-arrest wordt genoemd voor het volgen van een (openbare) selectieprocedure.</text:p>
            <text:p text:style-name="al"/>
            <text:p text:style-name="al">
            <text:span text:style-name="nadrukvet">Kort geding en vervaltermijn</text:span>
          </text:p>
            <text:p text:style-name="al">Meent u als partij zelf in aanmerking te komen voor de voorgenomen uitgifte én voldoet u aan alle hiervoor genoemde criteria? Dan kunt u uiterlijk binnen 20 kalenderdagen na datum van publicatie van dit voornemen een gerechtelijke procedure in kort geding aanhangig maken bij de rechtbank Oost-Brabant (locatie ’s-Hertogenbosch). U kunt dit doen door een dagvaarding in kort geding aan het adres van de gemeente Bernheze te laten uitbrengen.</text:p>
            <text:p text:style-name="al"/>
            <text:p text:style-name="al">De termijn van 20 dagen is een vervaltermijn. Indien niet binnen deze termijn een kort geding aanhangig is gemaakt kunnen er geen aanspraken tegen de gemeente Bernheze worden gemaakt ter zake van de verkoop van (een gedeelte van) vermeld perceel. De gemeente en wederpartij zouden in dat geval immers onevenredig benadeeld wo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71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van pachtgronden</meta:user-defined>
    <meta:user-defined meta:name="DCTERMS.W3CDTF/DCTERMS.available">2026-01-15</meta:user-defined>
    <meta:user-defined meta:name="DCTERMS.W3CDTF/OVERHEIDop.jaargang">2026</meta:user-defined>
    <meta:user-defined meta:name="OVERHEIDop.publicationIssue">16711</meta:user-defined>
    <meta:user-defined meta:name="OVERHEIDop.GmbID/DC.identifier">gmb-2026-16711</meta:user-defined>
    <meta:user-defined meta:name="OVERHEIDop.versieInformatie"/>
  </office:meta>
</office:document-meta>
</file>