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slaan 11 5731XX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slaan 11 5731XX Mierlo</text:p>
            <text:p text:style-name="common-al">Datum ontvangst: 03-04-2026</text:p>
            <text:p text:style-name="common-al">Omschrijving: het plaatsen van een overkapping met technische ruimte</text:p>
            <text:p text:style-name="common-al">Zaaknummer: 1771363518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6710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0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0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635189</meta:user-defined>
    <meta:user-defined meta:name="DCTERMS.abstract">Boslaan 11 Mierlo - het plaatsen van een overkapping met technische 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oslaan 11 5731XX Mierlo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107</meta:user-defined>
    <meta:user-defined meta:name="OVERHEIDop.GmbID/DC.identifier">gmb-2026-167107</meta:user-defined>
    <meta:user-defined meta:name="OVERHEIDop.versieInformatie"/>
  </office:meta>
</office:document-meta>
</file>