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kappen) voor het kappen van bomen - aan de Lindsterlaan te Marum, Marum (MRM01) F 53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7 april 2026 een besluit genomen op de aanvraag met zaaknummer 2026190148 voor het kappen van bomen op de locatie aan de Lindsterlaan te Marum, Marum (MRM01) F 5388. De vergunning is verleend. </text:p>
            <text:p text:style-name="common-al">Het besluit betreft de volgende onderdel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710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10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10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190148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Besluit op aanvraag: Omgevingsvergunning (kappen) voor het kappen van bomen - aan de Lindsterlaan te Marum, Marum (MRM01) F 5388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106</meta:user-defined>
    <meta:user-defined meta:name="OVERHEIDop.GmbID/DC.identifier">gmb-2026-167106</meta:user-defined>
    <meta:user-defined meta:name="OVERHEIDop.versieInformatie"/>
  </office:meta>
</office:document-meta>
</file>