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kmaardermeer 59 3068K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35</text:span>/<text:span text:style-name="nadrukvet">2026032300401</text:span>, heeft ontvangen voor de Buitenplanse activiteit (BOPA). <text:span text:style-name="nadrukcur">(Grondslag: Omgevingswet, artikel 5.1)</text:span></text:p>
            <text:p text:style-name="common-al">De aanvraag betreft het omzetten van de bedrijfsruimte op de begane grond naar wonen op de locatie Alkmaardermeer 59 3068K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1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835</meta:user-defined>
    <meta:user-defined meta:name="DCTERMS.abstract">het omzetten van de bedrijfsruimte op de begane grond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kmaardermeer 59 3068KL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05</meta:user-defined>
    <meta:user-defined meta:name="OVERHEIDop.GmbID/DC.identifier">gmb-2026-167105</meta:user-defined>
    <meta:user-defined meta:name="OVERHEIDop.versieInformatie"/>
  </office:meta>
</office:document-meta>
</file>