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62D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meren van woonschip Limere</text:p>
            <text:p text:style-name="common-al">Zaakadres: Borneokade 62D 1019AW Amsterdam</text:p>
            <text:p text:style-name="common-al">Datum ontvangst: 25-03-2026 11:47</text:p>
            <text:p text:style-name="common-al">Zaaknummer: Z2026-013445</text:p>
            <text:p text:style-name="common-al">DSO-nummer: 20260325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45</meta:user-defined>
    <meta:user-defined meta:name="DCTERMS.abstract">Het afmeren van woonschip Li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62D 1019AW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4</meta:user-defined>
    <meta:user-defined meta:name="OVERHEIDop.GmbID/DC.identifier">gmb-2026-167104</meta:user-defined>
    <meta:user-defined meta:name="OVERHEIDop.versieInformatie"/>
  </office:meta>
</office:document-meta>
</file>