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veiligheidsdag aan Venserkade en parkeerterrein Beukenhorst Diemen Zui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04818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05-01-2026</text:span>
          </text:p>
            <text:p text:style-name="common-al">
            <text:span text:style-name="nadrukvet">Omschrijving: het houden van een veiligheidsdag</text:span>
          </text:p>
            <text:p text:style-name="common-al">
            <text:span text:style-name="nadrukvet">Locatie: Venserkade en parkeerterrein Beukenhorst Diemen Zuid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048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een veiligheidsdag aan Venserkade en parkeerterrein Beukenhorst Diemen Zuid te Diem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10</meta:user-defined>
    <meta:user-defined meta:name="OVERHEIDop.GmbID/DC.identifier">gmb-2026-16710</meta:user-defined>
    <meta:user-defined meta:name="OVERHEIDop.versieInformatie"/>
  </office:meta>
</office:document-meta>
</file>