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stantijnlaan 8, 2171ZC Sassenheim, het bouwen van een dakkapel aan de voorzijde van de woning. Kenmerk Z2026-00000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3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709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9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7</meta:user-defined>
    <dc:language>nl</dc:language>
    <meta:user-defined meta:name="OVERHEIDop.locatietype/OVERHEIDop.gebiedsmarkering">Vlak</meta:user-defined>
    <meta:user-defined meta:name="DC.title">Nieuwe aanvraag omgevingsvergunning, Constantijnlaan 8, 2171ZC Sassenheim, het bouwen van een dakkapel aan de voorzijde van de woning. Kenmerk Z2026-00000987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96</meta:user-defined>
    <meta:user-defined meta:name="OVERHEIDop.GmbID/DC.identifier">gmb-2026-167096</meta:user-defined>
    <meta:user-defined meta:name="OVERHEIDop.versieInformatie"/>
  </office:meta>
</office:document-meta>
</file>