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ransportverdeelregelstation aan Paal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aalweg te Echt / Echt-Susteren / bekendgemaakt op 2 april 2026 / het plaatsen van een transportverdeelregelstatio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9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9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transportverdeelregelstation aan Paalweg te E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94</meta:user-defined>
    <meta:user-defined meta:name="OVERHEIDop.GmbID/DC.identifier">gmb-2026-167094</meta:user-defined>
    <meta:user-defined meta:name="OVERHEIDop.versieInformatie"/>
  </office:meta>
</office:document-meta>
</file>