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bouwen van een hotel op de locatie Westerparkstraat 5 te Zandvoort, ingetrokken op 31 maart 2026, zaaknummer ODIJ-Z-26-17773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verbouwen van een hotel op de locatie Westerparkstraat 5 te Zandvoort. De aanvraag is op verzoek van de aanvrager op 31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0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bouwen van een hotel op de locatie Westerparkstraat 5 te Zandvoort, ingetrokken op 31 maart 2026, zaaknummer ODIJ-Z-26-177737</meta:user-defined>
    <meta:user-defined meta:name="DCTERMS.W3CDTF/DCTERMS.available">2026-04-09</meta:user-defined>
    <meta:user-defined meta:name="DCTERMS.W3CDTF/OVERHEIDop.jaargang">2026</meta:user-defined>
    <meta:user-defined meta:name="OVERHEIDop.publicationIssue">167092</meta:user-defined>
    <meta:user-defined meta:name="OVERHEIDop.GmbID/DC.identifier">gmb-2026-167092</meta:user-defined>
    <meta:user-defined meta:name="OVERHEIDop.versieInformatie"/>
  </office:meta>
</office:document-meta>
</file>