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Bestevâerstraat 35-4 1056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verleend</text:p>
            <text:p text:style-name="common-al">Besluit verzonden op: 07-04-2026</text:p>
            <text:p text:style-name="common-al">Zaakadres: Bestevâerstraat 35-4 1056HG Amsterdam</text:p>
            <text:p text:style-name="common-al">Zaaknummer: Z2026-00934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9347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0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9347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verleend Bestevâerstraat 35-4 1056HG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86</meta:user-defined>
    <meta:user-defined meta:name="OVERHEIDop.GmbID/DC.identifier">gmb-2026-167086</meta:user-defined>
    <meta:user-defined meta:name="OVERHEIDop.versieInformatie"/>
  </office:meta>
</office:document-meta>
</file>