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eersbesluit Fliermatenweg (I 26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1279 voor het aanstellen van verkeersregelaars voor Paasvuur Beuseberg op de locatie Fliermatenweg (I 26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70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79</meta:user-defined>
    <meta:user-defined meta:name="DCTERMS.abstract">Fliermatenweg (I 269) in Holten, het aanstellen van verkeersregelaars voor Paasvuur Beuseberg</meta:user-defined>
    <dc:language>nl</dc:language>
    <meta:user-defined meta:name="OVERHEIDop.locatietype/OVERHEIDop.gebiedsmarkering">Punt</meta:user-defined>
    <meta:user-defined meta:name="DC.title">Kennisgeving besluit op aanvraag Verkeersbesluit Fliermatenweg (I 269) in Holten</meta:user-defined>
    <meta:user-defined meta:name="DCTERMS.W3CDTF/DCTERMS.available">2026-04-15</meta:user-defined>
    <meta:user-defined meta:name="DCTERMS.W3CDTF/OVERHEIDop.jaargang">2026</meta:user-defined>
    <meta:user-defined meta:name="OVERHEIDop.publicationIssue">167085</meta:user-defined>
    <meta:user-defined meta:name="OVERHEIDop.GmbID/DC.identifier">gmb-2026-167085</meta:user-defined>
    <meta:user-defined meta:name="OVERHEIDop.versieInformatie"/>
  </office:meta>
</office:document-meta>
</file>