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elseweg 5 A 3, 3896 M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6 een besluit genomen op de aanvraag met zaaknummer 00500000102484 voor het renoveren en uitbreiden van een recreatiewoning  op locatie Wielseweg 5 A 3, 3896 MB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708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484</meta:user-defined>
    <meta:user-defined meta:name="DCTERMS.abstract">het renoveren en uitbreiden van een recreatiewoning</meta:user-defined>
    <dc:language>nl</dc:language>
    <meta:user-defined meta:name="OVERHEIDop.locatietype/OVERHEIDop.gebiedsmarkering">Punt</meta:user-defined>
    <meta:user-defined meta:name="DC.title">Besluit aanvraag omgevingsvergunning, Wielseweg 5 A 3, 3896 MB Zeewol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84</meta:user-defined>
    <meta:user-defined meta:name="OVERHEIDop.GmbID/DC.identifier">gmb-2026-167084</meta:user-defined>
    <meta:user-defined meta:name="OVERHEIDop.versieInformatie"/>
  </office:meta>
</office:document-meta>
</file>