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ullawaypad 1 t/m 17, Laan der Draverij 1 t/m 13 en Laan van Wickevoort 3 t/m 23, Cruquius - realiseren van 27 grondgebonden rijwoningen ten behoeve van Plan Wicke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27 grondgebonden rijwoningen ten behoeve van Plan Wickevoort, Fase 3, </text:p>
            <text:p text:style-name="common-al">Aanvrager: AM B.V.</text:p>
            <text:p text:style-name="common-al">Zaaknummer: OD2025-0043265</text:p>
            <text:p text:style-name="common-al">DSO nummer: 2025121901791</text:p>
            <text:p text:style-name="common-al">Uitkomst besluit: verleend</text:p>
            <text:p text:style-name="common-al">Datum besluit: 03-04-2026</text:p>
            <text:p text:style-name="common-al">Bezwaar in te dienen tot en met: 16-05-2026</text:p>
            <text:p text:style-name="common-al">Namens: Gemeente Haarlemmermeer</text:p>
            <text:p text:style-name="common-al">Wilt u de gepubliceerde documenten behorende bij deze bekendmaking in zien, klik dan <text:a xlink:href="https://edataloket.odnzkg.nl/?q=%7B%22search%22:%22OD2025-0043265%22,%22aggs%22:%7B%22odnzkg_zaak_nummer%22:%7B%22key%22:%22odnzkg_zaak_nummer%22,%22field%22:%22odnzkg.zaak.nummer.keyword%22,%22fields%22:[],%22type%22:%22keyword%22,%22data%22:[%22OD2025-004326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0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5-0043265</meta:user-defined>
    <meta:user-defined meta:name="DCTERMS.abstract">Wickevoort, Fase 3, Westelijke Lanen, Flow 2</meta:user-defined>
    <dc:language>nl</dc:language>
    <meta:user-defined meta:name="OVERHEIDop.locatietype/OVERHEIDop.gebiedsmarkering">Vlak</meta:user-defined>
    <meta:user-defined meta:name="OVERHEIDop.locatietype/OVERHEIDop.gebiedsmarkering">Punt</meta:user-defined>
    <meta:user-defined meta:name="DC.title">Vergunning verleend - Pullawaypad 1 t/m 17, Laan der Draverij 1 t/m 13 en Laan van Wickevoort 3 t/m 23, Cruquius - realiseren van 27 grondgebonden rijwoningen ten behoeve van Plan Wickevoort</meta:user-defined>
    <meta:user-defined meta:name="DCTERMS.W3CDTF/DCTERMS.available">2026-04-09</meta:user-defined>
    <meta:user-defined meta:name="DCTERMS.W3CDTF/OVERHEIDop.jaargang">2026</meta:user-defined>
    <meta:user-defined meta:name="OVERHEIDop.publicationIssue">167080</meta:user-defined>
    <meta:user-defined meta:name="OVERHEIDop.GmbID/DC.identifier">gmb-2026-167080</meta:user-defined>
    <meta:user-defined meta:name="OVERHEIDop.versieInformatie"/>
  </office:meta>
</office:document-meta>
</file>