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een schoolgebouw naar woningen aan Houtstraat 4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utstraat 48, 6102 BK te Echt / Echt-Susteren / ingekomen 1 april 2026 / het herbestemmen van een schoolgebouw naar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van een schoolgebouw naar woningen aan Houtstraat 48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8</meta:user-defined>
    <meta:user-defined meta:name="OVERHEIDop.GmbID/DC.identifier">gmb-2026-167078</meta:user-defined>
    <meta:user-defined meta:name="OVERHEIDop.versieInformatie"/>
  </office:meta>
</office:document-meta>
</file>