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Burg. Frenckenstraat 2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Asten maakt bekend dat er een melding ingevolge het Besluit activiteiten leefomgeving (Bal) is ontvangen.</text:p>
            <text:p text:style-name="common-al">Bedrijf: Verhoeven Milieutechniek B.V. </text:p>
            <text:p text:style-name="common-al">Locatie: Burg. Frenckenstraat 22 Asten</text:p>
            <text:p text:style-name="common-al">Activiteit: MBA saneren van de bodem en MBA graven in bodem met een kwaliteit boven de interventiewaarde bodemkwaliteit</text:p>
            <text:p text:style-name="common-al">Voor: In verband met de voorgenomen herontwikkeling gaat op de locatie de sterk met koper en zink verontreinigde grond worden gesaneerd (ontgraven en afvoeren).</text:p>
            <text:p text:style-name="common-al">Datum melding: 30 maart 2026 </text:p>
            <text:p text:style-name="common-al">DSO verzoeknummer: 2026033001510 en 2026033001508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21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70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219 </meta:user-defined>
    <dc:language>nl</dc:language>
    <meta:user-defined meta:name="OVERHEIDop.locatietype/OVERHEIDop.gebiedsmarkering">Vlak</meta:user-defined>
    <meta:user-defined meta:name="DC.title">Gemeente Asten, melding Besluit activiteiten leefomgeving, Burg. Frenckenstraat 22 te As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77</meta:user-defined>
    <meta:user-defined meta:name="OVERHEIDop.GmbID/DC.identifier">gmb-2026-167077</meta:user-defined>
    <meta:user-defined meta:name="OVERHEIDop.versieInformatie"/>
  </office:meta>
</office:document-meta>
</file>