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anuel van Meterenstraat 12 1065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Emanuel van Meterenstraat 12 1065AN Amsterdam</text:p>
            <text:p text:style-name="common-al">Datum ontvangst: 31-03-2026 12:12</text:p>
            <text:p text:style-name="common-al">Zaaknummer: Z2026-014347</text:p>
            <text:p text:style-name="common-al">DSO-nummer: 20260331009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07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347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manuel van Meterenstraat 12 1065A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76</meta:user-defined>
    <meta:user-defined meta:name="OVERHEIDop.GmbID/DC.identifier">gmb-2026-167076</meta:user-defined>
    <meta:user-defined meta:name="OVERHEIDop.versieInformatie"/>
  </office:meta>
</office:document-meta>
</file>