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4-2026 11:11 hebben wij aanvraag reguliere omgevingsvergunning voor het kappen van een boom op het adres Bernhardstraat 33 7491E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6 11:11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8707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4-2026 11:11 hebben wij aanvraag reguliere omgevingsvergunning voor het kappen van een boom op het adres Bernhardstraat 33 7491EA Delden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5</meta:user-defined>
    <meta:user-defined meta:name="OVERHEIDop.GmbID/DC.identifier">gmb-2026-167075</meta:user-defined>
    <meta:user-defined meta:name="OVERHEIDop.versieInformatie"/>
  </office:meta>
</office:document-meta>
</file>